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efaultParagraphFont" style:family="text">
      <style:text-properties style:font-name-complex="Times New Roman" fo:font-variant="small-caps" fo:language="fr" fo:country="FR"/>
    </style:style>
    <style:style style:name="T3" style:parent-style-name="DefaultParagraphFont" style:family="text">
      <style:text-properties style:font-name-complex="Times New Roman" fo:font-variant="small-caps" fo:language="fr" fo:country="FR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DefaultParagraphFont" style:family="text">
      <style:text-properties style:font-name-complex="Times New Roman" fo:font-variant="small-caps" fo:language="fr" fo:country="FR"/>
    </style:style>
    <style:style style:name="T7" style:parent-style-name="DefaultParagraphFont" style:family="text">
      <style:text-properties fo:language="fr" fo:country="FR"/>
    </style:style>
    <style:style style:name="T8" style:parent-style-name="DefaultParagraphFont" style:family="text">
      <style:text-properties style:font-name-complex="Times New Roman" fo:font-variant="small-caps" fo:language="fr" fo:country="FR"/>
    </style:style>
    <style:style style:name="T9" style:parent-style-name="DefaultParagraphFont" style:family="text">
      <style:text-properties fo:language="fr" fo:country="FR"/>
    </style:style>
    <style:style style:name="T10" style:parent-style-name="DefaultParagraphFont" style:family="text">
      <style:text-properties style:font-name-complex="Times New Roman" fo:language="fr" fo:country="FR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T14" style:parent-style-name="DefaultParagraphFont" style:family="text">
      <style:text-properties style:font-name-complex="Times New Roman" fo:font-variant="small-caps" fo:language="fr" fo:country="FR"/>
    </style:style>
    <style:style style:name="T15" style:parent-style-name="DefaultParagraphFont" style:family="text">
      <style:text-properties style:font-name-complex="Times New Roman" fo:font-variant="small-caps" fo:language="fr" fo:country="FR"/>
    </style:style>
    <style:style style:name="T16" style:parent-style-name="DefaultParagraphFont" style:family="text">
      <style:text-properties fo:language="fr" fo:country="FR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efaultParagraphFont" style:family="text">
      <style:text-properties style:font-name-complex="Times New Roman" fo:font-variant="small-caps"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name-complex="Times New Roman" fo:font-variant="small-caps"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font-name-complex="Times New Roman" fo:font-variant="small-caps"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T27" style:parent-style-name="DefaultParagraphFont" style:family="text">
      <style:text-properties style:font-name-complex="Times New Roman" fo:font-variant="small-caps" fo:language="fr" fo:country="FR"/>
    </style:style>
    <style:style style:name="T28" style:parent-style-name="DefaultParagraphFont" style:family="text">
      <style:text-properties style:font-name-complex="Times New Roman" fo:font-variant="small-caps" fo:language="fr" fo:country="FR"/>
    </style:style>
    <style:style style:name="T29" style:parent-style-name="DefaultParagraphFont" style:family="text">
      <style:text-properties style:font-name-complex="Times New Roman" fo:font-variant="small-caps" fo:language="fr" fo:country="F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Standard" style:family="paragraph">
      <style:paragraph-properties fo:text-align="justify" fo:line-height="150%"/>
    </style:style>
    <style:style style:name="P32" style:parent-style-name="Textbody" style:family="paragraph"/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Textbody" style:family="paragraph"/>
    <style:style style:name="T37" style:parent-style-name="DefaultParagraphFont" style:family="text">
      <style:text-properties fo:language="fr" fo:country="FR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T41" style:parent-style-name="DefaultParagraphFont" style:family="text">
      <style:text-properties style:font-name-complex="Times New Roman" fo:font-variant="small-caps" fo:language="fr" fo:country="FR"/>
    </style:style>
    <style:style style:name="T42" style:parent-style-name="DefaultParagraphFont" style:family="text">
      <style:text-properties fo:language="fr" fo:country="FR"/>
    </style:style>
    <style:style style:name="T43" style:parent-style-name="Emphasis" style:family="text">
      <style:text-properties fo:font-style="normal" style:font-style-asian="normal" style:font-style-complex="normal"/>
    </style:style>
    <style:style style:name="T44" style:parent-style-name="Emphasis" style:family="text">
      <style:text-properties style:font-name-complex="Times New Roman" fo:font-style="normal" style:font-style-asian="normal" style:font-style-complex="normal" fo:language="fr" fo:country="FR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justify" fo:line-height="150%"/>
    </style:style>
    <style:style style:name="T47" style:parent-style-name="DefaultParagraphFont" style:family="text">
      <style:text-properties style:font-name-complex="Times New Roman" fo:font-variant="small-caps"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Emphasis" style:family="text">
      <style:text-properties fo:font-style="normal" style:font-style-asian="normal" style:font-style-complex="normal"/>
    </style:style>
    <style:style style:name="T50" style:parent-style-name="Emphasis" style:family="text">
      <style:text-properties style:font-name-complex="Times New Roman" fo:font-style="normal" style:font-style-asian="normal" style:font-style-complex="normal" fo:language="en" fo:country="US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Standard" style:family="paragraph">
      <style:paragraph-properties fo:text-align="justify" fo:line-height="150%"/>
    </style:style>
    <style:style style:name="T53" style:parent-style-name="DefaultParagraphFont" style:family="text">
      <style:text-properties style:font-name-complex="Times New Roman" fo:font-variant="small-caps" fo:language="fr" fo:country="FR"/>
    </style:style>
    <style:style style:name="T54" style:parent-style-name="DefaultParagraphFont" style:family="text">
      <style:text-properties fo:language="fr" fo:country="FR"/>
    </style:style>
    <style:style style:name="T55" style:parent-style-name="DefaultParagraphFont" style:family="text">
      <style:text-properties style:font-name-complex="Times New Roman" fo:font-variant="small-caps" fo:language="fr" fo:country="FR"/>
    </style:style>
    <style:style style:name="T56" style:parent-style-name="DefaultParagraphFont" style:family="text">
      <style:text-properties style:font-name-complex="Times New Roman" fo:language="fr" fo:country="FR"/>
    </style:style>
    <style:style style:name="T57" style:parent-style-name="Emphasis" style:family="text">
      <style:text-properties fo:font-style="normal" style:font-style-asian="normal" style:font-style-complex="normal"/>
    </style:style>
    <style:style style:name="T58" style:parent-style-name="Emphasis" style:family="text">
      <style:text-properties style:font-name-complex="Times New Roman" fo:font-style="normal" style:font-style-asian="normal" style:font-style-complex="normal" fo:language="fr" fo:country="FR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T61" style:parent-style-name="DefaultParagraphFont" style:family="text">
      <style:text-properties style:font-name-complex="Times New Roman" fo:font-variant="small-caps" fo:language="en" fo:country="US"/>
    </style:style>
    <style:style style:name="T62" style:parent-style-name="DefaultParagraphFont" style:family="text">
      <style:text-properties style:font-name-complex="Times New Roman" fo:language="en" fo:country="US"/>
    </style:style>
    <style:style style:name="P6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line-height="150%"/>
    </style:style>
    <style:style style:name="T65" style:parent-style-name="DefaultParagraphFont" style:family="text">
      <style:text-properties style:font-name-complex="Times New Roman" fo:font-variant="small-caps"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style:font-name-complex="Times New Roman" fo:language="en" fo:country="US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50%"/>
    </style:style>
    <style:style style:name="T71" style:parent-style-name="DefaultParagraphFont" style:family="text">
      <style:text-properties style:font-name-complex="Times New Roman" fo:font-variant="small-caps"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50%"/>
    </style:style>
    <style:style style:name="T78" style:parent-style-name="DefaultParagraphFont" style:family="text">
      <style:text-properties fo:font-variant="small-caps"/>
    </style:style>
    <style:style style:name="T79" style:parent-style-name="DefaultParagraphFont" style:family="text">
      <style:text-properties fo:language="fr" fo:country="FR"/>
    </style:style>
    <style:style style:name="T80" style:parent-style-name="DefaultParagraphFont" style:family="text">
      <style:text-properties fo:font-variant="small-caps"/>
    </style:style>
    <style:style style:name="T81" style:parent-style-name="DefaultParagraphFont" style:family="text">
      <style:text-properties fo:language="fr" fo:country="FR"/>
    </style:style>
    <style:style style:name="T82" style:parent-style-name="DefaultParagraphFont" style:family="text">
      <style:text-properties fo:language="fr" fo:country="FR"/>
    </style:style>
    <style:style style:name="T83" style:parent-style-name="DefaultParagraphFont" style:family="text">
      <style:text-properties style:font-name-complex="Times New Roman" fo:language="fr" fo:country="FR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Textbody" style:family="paragraph">
      <style:text-properties style:text-underline-type="single" style:text-underline-style="solid" style:text-underline-width="auto" style:text-underline-mode="continuous" fo:language="fr" fo:country="FR"/>
    </style:style>
    <style:style style:name="P86" style:parent-style-name="Standard" style:family="paragraph">
      <style:paragraph-properties fo:text-align="justify" fo:line-height="150%"/>
    </style:style>
    <style:style style:name="T87" style:parent-style-name="DefaultParagraphFont" style:family="text">
      <style:text-properties style:font-name-complex="Times New Roman" fo:font-variant="small-caps" fo:language="fr" fo:country="FR"/>
    </style:style>
    <style:style style:name="T88" style:parent-style-name="DefaultParagraphFont" style:family="text">
      <style:text-properties fo:language="fr" fo:country="FR"/>
    </style:style>
    <style:style style:name="T89" style:parent-style-name="Emphasis" style:family="text">
      <style:text-properties fo:font-style="normal" style:font-style-asian="normal" style:font-style-complex="normal"/>
    </style:style>
    <style:style style:name="T90" style:parent-style-name="Emphasis" style:family="text">
      <style:text-properties style:font-name-complex="Times New Roman" fo:font-style="normal" style:font-style-asian="normal" style:font-style-complex="normal" fo:language="fr" fo:country="FR"/>
    </style:style>
    <style:style style:name="P9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2" style:parent-style-name="Heading1" style:family="paragraph">
      <style:text-properties fo:font-size="12pt" style:font-size-asian="12pt" style:font-size-complex="12pt"/>
    </style:style>
    <style:style style:name="P9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font-weight="bold" style:font-weight-asian="bold" fo:font-size="16pt" style:font-size-asian="16pt" style:font-size-complex="16pt"/>
    </style:style>
    <style:style style:name="P100" style:parent-style-name="Standard" style:family="paragraph">
      <style:text-properties fo:language="fr" fo:country="FR"/>
    </style:style>
    <style:style style:name="P101" style:parent-style-name="Standard" style:family="paragraph">
      <style:text-properties fo:font-weight="bold" style:font-weight-asian="bold" fo:font-size="16pt" style:font-size-asian="16pt" style:font-size-complex="16pt"/>
    </style:style>
    <style:style style:name="P102" style:parent-style-name="Standard" style:family="paragraph">
      <style:text-properties fo:font-weight="bold" style:font-weight-asian="bold" fo:font-size="16pt" style:font-size-asian="16pt" style:font-size-complex="16pt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fo:language="en" fo:country="US"/>
    </style:style>
    <style:style style:name="T108" style:parent-style-name="DefaultParagraphFont" style:family="text">
      <style:text-properties fo:language="en" fo:country="US"/>
    </style:style>
    <style:style style:name="T109" style:parent-style-name="Hyperlink" style:family="text">
      <style:text-properties fo:language="fr" fo:country="FR"/>
    </style:style>
    <style:style style:name="T110" style:parent-style-name="Hyperlink" style:family="text">
      <style:text-properties fo:language="fr" fo:country="FR"/>
    </style:style>
    <style:style style:name="T111" style:parent-style-name="DefaultParagraphFont" style:family="text">
      <style:text-properties fo:language="fr" fo:country="FR"/>
    </style:style>
    <style:style style:name="T112" style:parent-style-name="DefaultParagraphFont" style:family="text">
      <style:text-properties fo:font-weight="bold" style:font-weight-asian="bold" fo:language="fr" fo:country="FR"/>
    </style:style>
    <style:style style:name="P113" style:parent-style-name="Standard" style:family="paragraph">
      <style:text-properties fo:font-weight="bold" style:font-weight-asian="bold" fo:font-size="16pt" style:font-size-asian="16pt" style:font-size-complex="16pt"/>
    </style:style>
    <style:style style:name="P114" style:parent-style-name="Standard" style:family="paragraph">
      <style:text-properties fo:font-weight="bold" style:font-weight-asian="bold" fo:font-size="16pt" style:font-size-asian="16pt" style:font-size-complex="16pt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 fo:font-size="16pt" style:font-size-asian="16pt" style:font-size-complex="16pt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language="en" fo:country="US"/>
    </style:style>
    <style:style style:name="T132" style:parent-style-name="Hyperlink" style:family="text">
      <style:text-properties fo:language="en" fo:country="US"/>
    </style:style>
    <style:style style:name="P133" style:parent-style-name="Standard" style:family="paragraph">
      <style:text-properties fo:font-weight="bold" style:font-weight-asian="bold" fo:language="en" fo:country="US"/>
    </style:style>
    <style:style style:name="T134" style:parent-style-name="DefaultParagraphFont" style:family="text">
      <style:text-properties fo:font-weight="bold" style:font-weight-asian="bold" fo:language="en" fo:country="US"/>
    </style:style>
    <style:style style:name="T135" style:parent-style-name="DefaultParagraphFont" style:family="text">
      <style:text-properties fo:language="en" fo:country="US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Gagneré Georges, Plessiet Cédric, « Échanges entre metteur en scène et artiste numérique à propos de la direction d'«  acteur »  », in La direction d'acteurs peut-elle s'apprendre ?,<text:s/></text:span><text:span text:style-name="T3">dir. J.-F. Dusigne, Les Solitaires intempestifs, 2015, p. 360-374.</text:span></text:p>
        </text:list-item>
      </text:list>
      <text:p text:style-name="P4"/>
      <text:list text:style-name="LFO1" text:continue-numbering="true">
        <text:list-item>
          <text:p text:style-name="P5"><text:span text:style-name="T6">Gagneré</text:span><text:s/>G<text:span text:style-name="T7">eorges</text:span>,<text:s/><text:span text:style-name="T8">Plessiet</text:span><text:s/>C<text:span text:style-name="T9">édric</text:span>, « Traversées des frontières<text:s/><text:span text:style-name="T10">»</text:span><text:s/>in ''Frontières Numériques N°2'' (sous la direction de Imah Saleh, Nasreddine Bouhaï &amp; Hakim Hachour),<text:s/><text:span text:style-name="T11">L'Harmattan</text:span>, 2015.</text:p>
        </text:list-item>
      </text:list>
      <text:p text:style-name="P12"/>
      <text:list text:style-name="LFO1" text:continue-numbering="true">
        <text:list-item>
          <text:p text:style-name="P13"><text:span text:style-name="T14">G</text:span><text:span text:style-name="T15">agneré<text:s/></text:span>G<text:span text:style-name="T16">eorges</text:span>, « Chercheur en scène », in Metteur en scène aujourd'hui. Identité artistique en question?, dir. I. Pluta, Presse Universitaire de Rennes, 2017, p. 411-418</text:p>
        </text:list-item>
      </text:list>
      <text:p text:style-name="P17"/>
      <text:list text:style-name="LFO1" text:continue-numbering="true">
        <text:list-item>
          <text:p text:style-name="P18"><text:span text:style-name="T19">Plessiet</text:span><text:s/>C<text:span text:style-name="T20">édric</text:span>,<text:s/><text:span text:style-name="T21">Gagneré<text:s/></text:span>G<text:span text:style-name="T22">eorges</text:span>,<text:s/><text:span text:style-name="T23">Sohier</text:span><text:s/>R<text:span text:style-name="T24">émy</text:span>, « Avatar-Staging : an evolution of a<text:s/>real-time framework for theater based on an on-set previs technology », in Proceedings of the 2018 Virtual Reality International Conference, ACM, New York, NY, USA, 2018</text:p>
        </text:list-item>
      </text:list>
      <text:p text:style-name="P25"/>
      <text:list text:style-name="LFO1" text:continue-numbering="true">
        <text:list-item>
          <text:p text:style-name="P26"><text:span text:style-name="T27">Gagneré</text:span><text:s/>Georges,<text:s/><text:span text:style-name="T28">Plessiet<text:s/></text:span>Cédric et<text:s/><text:span text:style-name="T29">Sohier</text:span><text:s/>Rémy, « Espace virtuel interconnecté et Théâtre. Une recherche-création sur l’espace de jeu théâtral à l’ère du réseau », Les défis de l’Internet des objets,<text:s/><text:span text:style-name="T30">ISTE</text:span>, 2018.</text:p>
        </text:list-item>
      </text:list>
      <text:p text:style-name="P31"/>
      <text:list text:style-name="LFO1" text:continue-numbering="true">
        <text:list-item>
          <text:p text:style-name="P32">Journal de bord de Matthieu Milesi<text:s/><text:a xlink:href="http://paris8.gagnere.fr/tiki-index.php?page=MaskAv17-PrPsyAugJournal" office:target-frame-name="_top" xlink:show="replace"><text:span text:style-name="T33">http:</text:span><text:span text:style-name="T34">//paris8.gagnere.fr/tiki-index.php?page=MaskAv17-PrPsyAugJournal</text:span></text:a></text:p>
        </text:list-item>
      </text:list>
      <text:p text:style-name="P35"/>
      <text:list text:style-name="LFO1" text:continue-numbering="true">
        <text:list-item>
          <text:p text:style-name="P36"><text:span text:style-name="T37">Rapport de stage Léa de Jourdain</text:span></text:p>
        </text:list-item>
      </text:list>
      <text:p text:style-name="ListParagraph"/>
      <text:p text:style-name="P38"/>
      <text:p text:style-name="P39">Avatars</text:p>
      <text:list text:style-name="LFO1" text:continue-numbering="true">
        <text:list-item>
          <text:p text:style-name="P40"><text:span text:style-name="T41">Simondon</text:span><text:s/>G<text:span text:style-name="T42">ilbert</text:span>, «<text:s/><text:span text:style-name="T43">Du mode d'existence des objets techniques<text:s/></text:span><text:span text:style-name="T44">»</text:span>,<text:s/><text:span text:style-name="T45">Éditions Aubier,</text:span><text:s/>1958.</text:p>
        </text:list-item>
      </text:list>
      <text:p text:style-name="Standard"/>
      <text:list text:style-name="LFO1" text:continue-numbering="true">
        <text:list-item>
          <text:p text:style-name="P46"><text:span text:style-name="T47">Dixon</text:span><text:s/>S<text:span text:style-name="T48">teve</text:span>, «<text:s/><text:span text:style-name="T49">Digital Performance<text:s/></text:span><text:span text:style-name="T50">»</text:span>,<text:s/><text:span text:style-name="T51">MIT Press</text:span>, 2007.</text:p>
        </text:list-item>
      </text:list>
      <text:p text:style-name="Standard"><text:a xlink:href="http://paris8.gagnere.fr/tiki-download_file.php?fileId=1646" office:target-frame-name="_top" xlink:show="replace"/></text:p>
      <text:list text:style-name="LFO1" text:continue-numbering="true">
        <text:list-item>
          <text:p text:style-name="P52"><text:span text:style-name="T53">Bourassa</text:span><text:s/><text:span text:style-name="T54">Renée</text:span>,<text:s/><text:span text:style-name="T55">Poissant L</text:span><text:span text:style-name="T56">ouise<text:s/></text:span>(sous la dir. de), «<text:s/><text:span text:style-name="T57">Avatars, personnages et acteurs virtuels<text:s/></text:span><text:span text:style-name="T58">»</text:span>, Presse de l'Université du Québec, Ste-Foy, 2013</text:p>
        </text:list-item>
      </text:list>
      <text:p text:style-name="ListParagraph"/>
      <text:p text:style-name="P59"/>
      <text:p text:style-name="Standard"/>
      <text:list text:style-name="LFO1" text:continue-numbering="true">
        <text:list-item>
          <text:p text:style-name="P60"><text:span text:style-name="T61">Hallberg</text:span><text:s/>David, « A body of work: Dancing to the edge and back<text:span text:style-name="T62"><text:s/>»</text:span>, 2017</text:p>
        </text:list-item>
      </text:list>
      <text:p text:style-name="P63"/>
      <text:list text:style-name="LFO1" text:continue-numbering="true">
        <text:list-item>
          <text:p text:style-name="P64"><text:bookmark-start text:name="Books"/><text:bookmark-end text:name="Books"/><text:soft-page-break/><text:span text:style-name="T65">Tolle</text:span><text:s/>E<text:span text:style-name="T66">ckhart,</text:span><text:s/>« The Power of Now: A Guide to Spiritual Enlightenment<text:s/><text:span text:style-name="T67">»</text:span>,<text:s/><text:span text:style-name="T68">New World Library</text:span>, 1999.</text:p>
        </text:list-item>
      </text:list>
      <text:p text:style-name="P69"/>
      <text:list text:style-name="LFO1" text:continue-numbering="true">
        <text:list-item>
          <text:p text:style-name="P70"><text:span text:style-name="T71">Tolle</text:span><text:s/>E<text:span text:style-name="T72">ckhart,</text:span><text:span text:style-name="T73"><text:s/></text:span><text:span text:style-name="T74">A New Earth: Awakening to Your Life's Purpose</text:span>,<text:s/><text:span text:style-name="T75">Dutton</text:span>, 2005.</text:p>
        </text:list-item>
      </text:list>
      <text:p text:style-name="P76"/>
      <text:list text:style-name="LFO1" text:continue-numbering="true">
        <text:list-item>
          <text:p text:style-name="P77">V<text:span text:style-name="T78">arela F</text:span><text:span text:style-name="T79">rancisco</text:span><text:span text:style-name="T80"><text:s/>J.<text:s/></text:span><text:span text:style-name="T81">(sous la direction d</text:span><text:span text:style-name="T82">e), «<text:s/></text:span>Dormir, rêver, mourir. Explorer la conscience avec le Dalaï-Lama<text:s/><text:span text:style-name="T83">»,</text:span><text:s/><text:span text:style-name="T84">NiL édition</text:span>, Paris, 1998.</text:p>
        </text:list-item>
      </text:list>
      <text:p text:style-name="P85"/>
      <text:list text:style-name="LFO1" text:continue-numbering="true">
        <text:list-item>
          <text:p text:style-name="P86"><text:span text:style-name="T87">Pluta<text:s/></text:span>I<text:span text:style-name="T88">zabella</text:span>, «<text:s/><text:span text:style-name="T89">L'acteur et l'intermédialité<text:s/></text:span><text:span text:style-name="T90">»</text:span>, L'Age d'Homme, Lausanne, 2011</text:p>
        </text:list-item>
      </text:list>
      <text:p text:style-name="P91"/>
      <text:list text:style-name="LFO1" text:continue-numbering="true">
        <text:list-item>
          <text:p text:style-name="P92">Espace sensible : expérience inter-sensorielle et corporelle, à partir des<text:s/>dispositifs musicaux interactifs / Yi-Chun Ko ; sous la direction de Anne Sedes</text:p>
        </text:list-item>
      </text:list>
      <text:p text:style-name="Textbody"/>
      <text:p text:style-name="Textbody"/>
      <text:p text:style-name="Textbody">Mode d’emploi d’Axis Neuron mocap</text:p>
      <text:p text:style-name="Textbody">avatarstaging.eu</text:p>
      <text:p text:style-name="P93">journal de bord Anastasiia Puppis</text:p>
      <text:p text:style-name="P94">journal de bord Naël Bernard</text:p>
      <text:p text:style-name="P95">journal de bord Sean Hardy</text:p>
      <text:p text:style-name="P96"/>
      <text:p text:style-name="P97">Geoffrey Gorisse</text:p>
      <text:p text:style-name="P98"/>
      <text:p text:style-name="Standard">Judith<text:s/>Deschamps 2016<text:s/><text:a xlink:href="https://vimeo.com/166933265" office:target-frame-name="_top" xlink:show="replace"><text:span text:style-name="Hyperlink">https://vimeo.com/166933265</text:span></text:a></text:p>
      <text:p text:style-name="Standard"/>
      <text:p text:style-name="Standard">Richard F. Feynman<text:s/>Vous voulez rire, monsieur Feynman !</text:p>
      <text:p text:style-name="Standard"/>
      <text:p text:style-name="Standard"/>
      <text:p text:style-name="P99">Spectacles :</text:p>
      <text:p text:style-name="Standard"/>
      <text:p text:style-name="Standard">Ex nihil</text:p>
      <text:p text:style-name="Standard">Dorothée</text:p>
      <text:p text:style-name="P100">Brouillard</text:p>
      <text:p text:style-name="Standard">Pixel spectacle<text:s/><text:a xlink:href="https://www.am-cb.net/projets/pixel?fbclid=IwAR3xsBLrLgbAyPun-vs_YN_ieD8rnVWOYYMxq2aqyR_oej7dTiOJ-OqEnJs" office:target-frame-name="_top" xlink:show="replace"><text:span text:style-name="Hyperlink">https://www.am-cb.net/projets/pixel?fbclid=IwAR3xsBLrLgbAyPun-vs_YN_ieD8rnVWOYYMxq2aqyR_oej7dTiOJ-OqEnJs</text:span></text:a></text:p>
      <text:p text:style-name="Standard"><text:a xlink:href="https://www.youtube.com/watch?v=rZXBia5kuqY" office:target-frame-name="_top" xlink:show="replace"><text:span text:style-name="Hyperlink">https://www.youtube.co</text:span><text:span text:style-name="Hyperlink">m/watch?v=rZXBia5kuqY</text:span></text:a></text:p>
      <text:p text:style-name="Standard"/>
      <text:p text:style-name="Standard"/>
      <text:p text:style-name="P101">Filmes :</text:p>
      <text:p text:style-name="P102"/>
      <text:p text:style-name="Standard"><text:span text:style-name="T103">Tarkovsky<text:s/></text:span>Mirroir</text:p>
      <text:p text:style-name="Standard"><text:span text:style-name="T104">Tarkovsky</text:span><text:s text:c="2"/>Melancholy</text:p>
      <text:p text:style-name="Standard"><text:span text:style-name="T105">Dovzhenko</text:span><text:s/>La Terre</text:p>
      <text:p text:style-name="Standard">Objects of desire – video<text:s/><text:span text:style-name="T106">David Hallberg<text:s/></text:span>(danseur)<text:s/><text:a xlink:href="https://www.youtube.com/watch?v=zAcrs6Kkc8Q&amp;t=37s" office:target-frame-name="_top" xlink:show="replace"><text:span text:style-name="Hyperlink">https://www.youtube.com/watch?v=zAcrs6Kkc8Q&amp;t=37s</text:span></text:a><text:s/></text:p>
      <text:p text:style-name="Standard"><text:a xlink:href="https://news.nike.com/news/objects-of-desire" office:target-frame-name="_top" xlink:show="replace"><text:span text:style-name="Hyperlink">https://news.nike.com/news/objects-of-desire</text:span></text:a></text:p>
      <text:p text:style-name="Standard"><text:span text:style-name="T107">Oren Lavie</text:span><text:span text:style-name="T108"><text:s/>Did you really said no ?<text:s/></text:span><text:a xlink:href="https://www.youtube.com/watch?v=SaK4t6hKKO4" office:target-frame-name="_top" xlink:show="replace"><text:span text:style-name="T109">h</text:span><text:span text:style-name="T110">ttps://www.youtube.com/watch?v=SaK4t6hKKO4</text:span></text:a></text:p>
      <text:p text:style-name="Standard"><text:span text:style-name="T111">Choreographie<text:s/></text:span><text:span text:style-name="T112">Rachel Erdos</text:span></text:p>
      <text:p text:style-name="Standard"/>
      <text:p text:style-name="Standard"/>
      <text:p text:style-name="P113">Livres :</text:p>
      <text:p text:style-name="P114"/>
      <text:p text:style-name="Standard"><text:span text:style-name="T115">Nabokov<text:s/></text:span>Le Don</text:p>
      <text:p text:style-name="Standard"><text:span text:style-name="T116">Sasha Sokolov</text:span><text:span text:style-name="T117"><text:s/></text:span><text:span text:style-name="T118">L'École des idiots</text:span></text:p>
      <text:p text:style-name="Standard"><text:span text:style-name="T119">Sasha Sokolov</text:span><text:s/><text:span text:style-name="T120">Introduction à Pallisandrie</text:span></text:p>
      <text:p text:style-name="Standard"><text:span text:style-name="T121">Lewis</text:span><text:s/>Le Monde de Narnia : L'Odyssée du Passeur d'Aurore</text:p>
      <text:p text:style-name="Standard"><text:span text:style-name="T122">Ray Bradbury</text:span><text:s/>„La Brousse“<text:s/>(de l’Homme illustré)</text:p>
      <text:p text:style-name="Standard"/>
      <text:p text:style-name="P123"/>
      <text:p text:style-name="P124">Visual art :</text:p>
      <text:p text:style-name="P125"/>
      <text:p text:style-name="P126">Alessandro Tofanelli</text:p>
      <text:p text:style-name="P127"/>
      <text:p text:style-name="Standard"><text:span text:style-name="T128">Pavlo Buena<text:s/></text:span>Augmented sculture<text:s/><text:a xlink:href="http://www.pablovalbuena.com/augmented/augmented-sculpture/" office:target-frame-name="_top" xlink:show="replace"><text:span text:style-name="Hyperlink">http://www.pablovalbuena.com/augmented/augmented-sculpture/</text:span></text:a></text:p>
      <text:p text:style-name="P129"/>
      <text:p text:style-name="Standard"><text:span text:style-name="T130">Seung-Hwan Oh</text:span><text:s/>is truly dedicated to his photo project, "Impermanence."<text:span text:style-name="T131"><text:s/></text:span><text:a xlink:href="http://time.com/3525445/alive-portraits/" office:target-frame-name="_top" xlink:show="replace"><text:span text:style-name="T132">http://time.com/3525445/alive-portraits/</text:span></text:a></text:p>
      <text:p text:style-name="P133"/>
      <text:p text:style-name="Standard"><text:span text:style-name="T134">Georges de Latour<text:s/></text:span><text:span text:style-name="T135">Saint Sebasti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Book_15</dc:creator>
    <meta:creation-date>2009-04-16T11:32:00Z</meta:creation-date>
    <dc:date>2019-04-01T12:39:00Z</dc:date>
    <meta:template xlink:href="Normal.dotm" xlink:type="simple"/>
    <meta:editing-cycles>10</meta:editing-cycles>
    <meta:editing-duration>PT105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9" meta:character-count="4144" meta:row-count="29" meta:non-whitespace-character-count="3533"/>
  </office:meta>
</office:document-meta>
</file>